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11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2.362cm" fo:margin-right="0cm" fo:text-indent="0cm" style:auto-text-indent="false"/>
    </style:style>
    <style:style style:name="P3" style:family="paragraph" style:parent-style-name="Standard">
      <style:paragraph-properties fo:margin-left="1.166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166cm" fo:margin-right="1.259cm" fo:text-indent="0cm" style:auto-text-indent="false"/>
    </style:style>
    <style:style style:name="P5" style:family="paragraph" style:parent-style-name="Standard">
      <style:paragraph-properties fo:margin-left="1.102cm" fo:margin-right="0cm" fo:text-indent="0cm" style:auto-text-indent="false"/>
    </style:style>
    <style:style style:name="P6" style:family="paragraph" style:parent-style-name="Standard">
      <style:paragraph-properties fo:margin-left="1.039cm" fo:margin-right="0cm" fo:text-indent="0cm" style:auto-text-indent="false">
        <style:tab-stops/>
      </style:paragraph-properties>
    </style:style>
    <style:style style:name="P7" style:family="paragraph" style:parent-style-name="Standard" style:list-style-name="L1"/>
    <style:style style:name="P8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 style:list-style-name="L2">
      <style:paragraph-properties fo:margin-left="2.11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198cm" fo:margin-right="0cm" fo:text-indent="0cm" style:auto-text-indent="false"/>
    </style:style>
    <style:style style:name="P11" style:family="paragraph" style:parent-style-name="Standard">
      <style:paragraph-properties fo:margin-left="1.166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039cm" fo:margin-right="0cm" fo:text-indent="0cm" style:auto-text-indent="false">
        <style:tab-stops/>
      </style:paragraph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><text:tab/><text:tab/> <text:s text:c="24"/>Zápis č.4/2013 ze dne 11.9.2013. </text:p>
      <text:p text:style-name="Standard"/>
      <text:p text:style-name="Standard"><text:tab/>Přítomni – Kropáčková, Brenkusová, Prokešová <text:s text:c="5"/></text:p>
      <text:p text:style-name="Standard"><text:tab/>Omluveni – Vejskrab ml., Šinogl </text:p>
      <text:p text:style-name="Standard"><text:tab/>Ověřovatelé zápisu – Prokešová, Brenkusová </text:p>
      <text:p text:style-name="Standard"/>
      <text:p text:style-name="P10"><text:tab/>Program – <text:s text:c="3"/>1) Rozpočtové opatření č. 5 a 6 r. 2013 <text:s text:c="33"/></text:p>
      <text:list xml:id="list365081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 text:c="2"/>2) Propustek vody na Hradcích -samoty a oprava MK.</text:p>
                              <text:p text:style-name="P7"><text:s text:c="2"/>3) Sběr velkoobjemového odpadu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44"/>4) Navýšení vymezení rozsahu rozpočtových opatření p.starostce</text:p>
      <text:list xml:id="list3722528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 text:c="2"/>5) Poděkování manželům Brabcovým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tab/> <text:s text:c="10"/></text:p>
      <text:list xml:id="list3720434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 text:c="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tab/>K bodu č.1 )Pani starostka předložila a vysvětlila <text:s/>změny v rozpočtovém opatření č. 5 a 6 rok 2013. ZO tyto změny schválilo a jsou přílohou zápisu. </text:p>
      <text:p text:style-name="P4">Schváleno 3 hlasy. </text:p>
      <text:p text:style-name="P4"/>
      <text:p text:style-name="P4"><text:tab/>K bodu č.2) Do konce tohoto roku bude opraven propustek vody pod MK na Hradcích – Samoty a opravena silnice . Tuto opravu bude provádět firma Zemipa s.r.o.</text:p>
      <text:list xml:id="list3650850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 text:c="12"/>Schváleno 3 hlasy. <text:s text:c="1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9"/></text:p>
      <text:p text:style-name="P3"><text:s text:c="12"/>K bodu č. 3) Ve dnech 27.-29. 9 2013 bude v obci před OÚ přistaven velkoobjemový kontejner. Odložit můžete lednice ,televizory , plechovky od barav ,pneu <text:s/>apod. nepotřebné věci.Dále bych chtěla dát na vědomí hlavně novým obyvatelům, že během celého roku mohou tento odpad odvézt na Švábův Hrádek/Švábák/, kde má obec uzavřenou smlouvu na tento odpad. </text:p>
      <text:p text:style-name="P3">Schváleno 3 hlasy.</text:p>
      <text:p text:style-name="P3"><text:tab/>K bodu č.4) Zastupitelstvo projednalo navýšení rozsahu <text:s/>rozpočtových opatření starostce obce ze dne 30.11.2011 ve výší 20 000Kč na částku 50 000 Kč.</text:p>
      <text:p text:style-name="P3"><text:tab/>K bodu č.5) Zastupitelstvo obce Hradce děkuje touto cestou manželům Brabcovým </text:p>
      <text:p text:style-name="P3">za pomoc a sponzorské dary, které věnovaly dětem na den ukončení prázdnin <text:s/>, který se konal 31.8.2013. </text:p>
      <text:p text:style-name="P3"/>
      <text:p text:style-name="P3"/>
      <text:p text:style-name="P3">Zapsala – Brankusová </text:p>
      <text:p text:style-name="P3"/>
      <text:p text:style-name="P3">Ověřovatelé zápisu – Prokešová </text:p>
      <text:p text:style-name="P3"><text:s/></text:p>
      <text:p text:style-name="P3"><text:s text:c="35"/>Brenkusová </text:p>
      <text:p text:style-name="P3"/>
      <text:p text:style-name="P3"/>
      <text:p text:style-name="P3">V Hradcích dne 19. 9 2013</text:p>
      <text:p text:style-name="P3"/>
      <text:list xml:id="list3720709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 text:c="37"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5"/>Usnesení zápisu č. 4. ze dne 11.9.2013 </text:p>
      <text:p text:style-name="P1"><text:s/></text:p>
      <text:p text:style-name="P1"/>
      <text:p text:style-name="P1"/>
      <text:p text:style-name="P6">Zastupilelstvo obce schvaluje – Rozpočtové opatření č. 5 a 6 2013. </text:p>
      <text:p text:style-name="P6">Opravu propustku vody na Hradcích -Samoty a opravu MK. <text:s/></text:p>
      <text:p text:style-name="P6">Sběr velkoobjemového odpadu</text:p>
      <text:p text:style-name="P6"><text:s/>Navýšení vymezení rozsahu rozpočtových opatření p.starostce.</text:p>
      <text:p text:style-name="P6"/>
      <text:p text:style-name="P6">Zastupitelstvo obce dává na vědomí – Poděkování manželům Brabcovým. </text:p>
      <text:p text:style-name="P6"/>
      <text:p text:style-name="P6"/>
      <text:p text:style-name="P6"/>
      <text:p text:style-name="P6"/>
      <text:p text:style-name="P6">V Hradcích dne 19.9.2013 <text:s/></text:p>
      <text:p text:style-name="P6"/>
      <text:p text:style-name="P6"/>
      <text:p text:style-name="P6"/>
      <text:p text:style-name="P6"/>
      <text:p text:style-name="P6"/>
      <text:p text:style-name="P6"><text:s text:c="88"/>----------------------------- </text:p>
      <text:p text:style-name="P6"><text:s text:c="90"/>Kropáčková - starostka</text:p>
      <text:p text:style-name="P5"><text:tab/>¨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21cm" fo:margin-right="1.9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9T15:54:56.62</meta:creation-date>
    <dc:date>2013-10-16T17:07:17.10</dc:date>
    <meta:editing-duration>PT00H51M47S</meta:editing-duration>
    <meta:editing-cycles>3</meta:editing-cycles>
    <meta:generator>OpenOffice.org/3.0$Win32 OpenOffice.org_project/300m9$Build-9358</meta:generator>
    <meta:print-date>2013-10-16T17:04:36.48</meta:print-date>
    <meta:document-statistic meta:table-count="0" meta:image-count="0" meta:object-count="0" meta:page-count="2" meta:paragraph-count="38" meta:word-count="293" meta:character-count="2368"/>
    <meta:user-defined meta:name="Informace 1"/>
    <meta:user-defined meta:name="Informace 2"/>
    <meta:user-defined meta:name="Informace 3"/>
    <meta:user-defined meta:name="Informace 4"/>
  </office:meta>
</office:document-meta>
</file>